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onospace" svg:font-family="monospace"/>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left="0in" fo:margin-right="0in" fo:margin-top="0in" fo:margin-bottom="0in" fo:orphans="2" fo:widows="2" fo:text-indent="0in" style:auto-text-indent="false" fo:padding="0in" fo:border="none"/>
      <style:text-properties fo:font-variant="normal" fo:text-transform="none" fo:color="#000000" style:font-name="monospace" fo:font-size="9pt" fo:letter-spacing="normal" fo:font-style="normal" fo:font-weight="normal"/>
    </style:style>
    <style:style style:name="P2" style:family="paragraph" style:parent-style-name="Preformatted_20_Text">
      <style:paragraph-properties fo:margin-top="0in" fo:margin-bottom="0in" fo:orphans="2" fo:widows="2" fo:padding="0in" fo:border="none"/>
      <style:text-properties fo:font-variant="normal" fo:text-transform="none" fo:color="#000000" style:font-name="monospace" fo:font-size="9pt" fo:letter-spacing="normal" fo:font-style="normal" fo:font-weight="normal"/>
    </style:style>
    <style:style style:name="P3" style:family="paragraph" style:parent-style-name="Preformatted_20_Text">
      <style:paragraph-properties fo:margin-top="0in" fo:margin-bottom="0in" fo:orphans="2" fo:widows="2" fo:padding="0in" fo:border="none"/>
    </style:style>
    <style:style style:name="T1" style:family="text">
      <style:text-properties fo:font-variant="normal" fo:text-transform="none" fo:color="#000000" style:font-name="monospace" fo:font-size="9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hat's Happening News Package</text:p>
      <text:p text:style-name="P1"/>
      <text:p text:style-name="P2">IT'S BEEN A CHILLY WEEK WITH THE WEATHER FINALLY FEELING LIKE FALL, THE WEEKEND WILL BE JUST AS BEAUTIFUL FOR YOU TO HEAD OUT AND ENJOY SOME WEEKEND ACTIVITIES WITH THE FAMILY.</text:p>
      <text:p text:style-name="P3"/>
      <text:p text:style-name="P2">FIRST, GALLOWAY FARMS IS STILL OPEN FOR THE FALL SEASON. MAZE CRAZE FEATURES FUN FOR THE WHOLE FAMILY, INCLUDING HAY RIDES, LIVE FARM ANIMALS, A HUGE CORN MAZE AS WELL AS LOTS OF GAMES AND ACTIVITIES FOR THE KIDDOS. HOURS ARE FRIDAY FROM 5-10PM AND SATURDAY 11AM – 10PM FOR THE CLOSING WEEKEND IN HALLSBORO, NC. JUST $10 WILL GET YOU IN FOR ALL THE FUN, AND CHILDREN UNDER 2 ARE FREE.</text:p>
      <text:p text:style-name="P3"/>
      <text:p text:style-name="P2">HAPPENING FRIDAY AND SATURDAY, IS THE 64TH ANNUAL BARGAIN SALE IN THE SEARS WING AT THE INDEPENDENCE MALL ON OLEANDER DRIVE, THE LARGEST FUNDRAISER FOR THE JUNIOR LEAGUE OF WILMINGTON. ENJOY AN INDOOR MEGA FLEA MARKET WITH GENTLY USED AS WELL AS NEW ITEMS, INCLUDING BOOKS, ELECTRONICS, KIDS' TOYS, AND MORE. FRIDAY NOVEMBER 17TH FROM 6:30-8:30PM IS THE SIP AND SHOP PRESALE WHERE SHOPPERS WILL ENJOY LIVE MUSIC, HOR D'OEUVRES, BEER AND WINE AND RAFFLES AND A SILENT AUCITON. THEN ON SATURDAY FROM 7:30-1:30 THE MAIN EVENT. <text:s/>TICKETS COST $20 FOR BOTH FRIDAY AND SATURDAY OR JUST SATURDAY IS ONLY 5 BUCKS. ADMISSION IS FREE FOR VETERANS.</text:p>
      <text:p text:style-name="P3"/>
      <text:p text:style-name="P2">WITH ONLY A COUPLE DAYS UNTIL THANKSGIVING, THIS WEEKEND KICKS OFF THE HOLIDAY SEASON WITH JOY, IT'S THAT TIME AGAIN, SANTA CLAUS IS COMIN' TO TOWN! <text:s/>HE WILL FLY IN ON HIS SLEIGH WITH ALL OF HIS CHRISTMAS CHEER FOR YOUR CHANCE TO MEET THE BIG MAN HIMSELF. STARTING SATURDAY NOVEMBER 18 MAYFAIRE TOWN CENTER IN WILMINGTON, YOUR FAMILY WILL GET TO ENJOY PICTURES WITH SANTA, WITH PHOTOS STARTING AT $24.99. THERE WILL ALSO BE FUN ACTIVITIES FOR THE KIDS, HOURS WILL BE MONDAYS THROUGH SATURDAYS 11AM-7PM AND SUNDAYS NOON TO 5PM. SAINT NICK WILL BE AVAILABLE UNTIL DECEMBER 24TH JUST IN TIME FOR HIM TO TAKE HIS TRIP AROUND THE WORLD ON CHRISTMAS EVE.</text:p>
      <text:p text:style-name="P3"/>
      <text:p text:style-name="P2">IN CURRIE, NC MOORES CREEK NATIONAL BATTLEFIELD WILL BE HOSTING ITS FINAL LIVING HISTORY PROGRAM FROM 10AM UNTIL 3PM SATURDAY. THE EVENT IS FREE TO THE PUBLIC AND WILL BE IN THE PARK'S DEMONSTRATION AREA NEAR PATRIOTS HALL PICNIC AREA. THE EVENT FEATURES ACTIVITIES FOR EVERY AGE TO ENJOY, INCLUDING BAGPIPING, BLACKSMITHS, BACKWOOD ENCAMPMENTS, COLONIAL COOKING, CANDLE MAKING AND MORE. <text:s/>AND THE BEST PART, MOORES CREEK NATIONAL BATTLEFIELD IS DOG FRIENDLY, SO BRING YOUR PETS, BUT OF COURSE DON'T FORGET THEIR LEASH. PACK A PICNIC LUNCH AND STOP BY THE VISITOR CENTER TO ENJOY A DAY IN THE PARK.</text:p>
      <text:p text:style-name="P3"/>
      <text:p text:style-name="P2">A NICE RUN IS SURE TO WAKE YOU UP ON A CHILLY NOVEMBER MORNING. CHECK OUT THE WILMINGTON WOMEN'S 5K AND HALF MARATHON SUNDAY MORNING WITH REGISTRATION STARTING AT 6:30AM, THE HALF MARATHON STARTS AT 7:30 AM AND THE 5K SHORTLY AFTER AT 7:50AM. HEAD OUT TO THE WATERMARK MARINA ON RIVER ROAD IN WILMINGTON FOR A CHALLENGING EXPERIENCE. REGISTRATION IS OPEN ONLINE OR IN PERSON THE MORNING OF THE RACE, AND THE ENTRY FEES RANGE FROM $35-$70 DEPENDING ON THE EVENT. WILMINGTON WOMEN'S 5K AND HALF MARATHON BENEFIT THE RAPE CRISIS CENTER OF THE COASTAL HORIZONS CENTER.</text:p>
      <text:p text:style-name="P3"/>
      <text:p text:style-name="P2">HAMPSTEAD KIWANIS PARK IS HOSTING THE 10TH ANNUAL TURKEY TROT FEATURING AN 8K ROAD RACE, ALONG THE INTRACOSTAL WATERWAY. THE EVENT ALSO INCLUDES A 2 MILE FUN-RUN AND ½ MILE SPRINT FOR THE KIDS. RACE FEES RANGE FROM $10 TO $34 AND STARTS SATURDAY MORNING AT 9:00.</text:p>
      <text:p text:style-name="P3"/>
      <text:p text:style-name="P2">AND IF YOU DIDNT GET YOUR FIX OF RUNNING IN THE EARLY AM HOURS, GET MOVING WITH THE SEASIDE SHUFFLE 5K HAPPENING AT THE BLOCKADE RUNNER. THE WILMINGTON ROAD RUNNER'S CLUB PRESENTS THE RACE IN WRIGHTSVILLE BEACH TO BENEFIT COLLEGE SCHOLARSHIPS BEING AWARDED TO TWO LOCAL HIGH SCHOOL SENIORS. RACE FEE IS JUST $25 AND INCLUDES A TSHIRT, POST RACE DINNER FROM MOE'S, BEER FOR RACERS OVER 21, AND A RAFFLE TICKET TO WIN DOZENS OF PRIZES.</text:p>
      <text:p text:style-name="P3"/>
      <text:p text:style-name="P2">SUNDAY IN THE CAPE FEAR IS A GREAT DAY TO CATCH A SHOW, AND THE WILMINGTON CONSERVATORY OF FINE ARTS PRESENTS THE LION THE WITCH AND THE WARDROBE IN DOWNTOWN WILMINGTON AT CAPE FEAR COMMUNITY COLLEGE'S WILSON CENTER. THE DOORS OPEN AT 2PM, WITH THE PERFORMANCE STARTING AT 3. JOIN PETER, SUSAN, EDMUND AND LUCY IN A STORY OF MAGIC AND WONDER. TICKETS START AT JUST</text:p>
      <text:p text:style-name="P2">$20 FOR THIS HARROWING TALE. IN CELEBRATION OF THEIR TENTH ANNIVERSARY, THE WILMINGTON CONSERVATORY BRINGS THIS INSPIRATIONAL STORY TO YOU!</text:p>
      <text:p text:style-name="P3"/>
      <text:p text:style-name="P3"><text:span text:style-name="T1">WILMINGTON IS ALWAYS FULL OF EVENTS AND FUN FOR THE WHOLE FAMILY, AND THE CAPE FEAR IS FINALLY GEARING UP FOR THE HOLIDAY SEASON. CHECK OUT ALL THE EXCITEMENT THIS WEEKE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onospace" svg:font-family="monospace"/>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1-16T05:13:27.71</meta:creation-date>
    <meta:document-statistic meta:table-count="0" meta:image-count="0" meta:object-count="0" meta:page-count="1" meta:paragraph-count="12" meta:word-count="768" meta:character-count="4406"/>
    <dc:date>2017-11-16T05:14:23.64</dc:date>
    <meta:editing-duration>PT58S</meta:editing-duration>
    <meta:editing-cycles>1</meta:editing-cycles>
    <meta:generator>OpenOffice/4.1.2$Win32 OpenOffice.org_project/412m3$Build-9782</meta:generator>
  </office:meta>
</office:document-meta>
</file>